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officeooo:rsid="001787dc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5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961 PyT)</text:span>, cuyo texto a continuación se transcribe:</text:p>
      <text:p text:style-name="P2"/>
      <text:p text:style-name="P2"/>
      <text:p text:style-name="P8"><text:span text:style-name="T4">“La Cámara de Diputados vería con agrado, que el Poder Ejecutivo, </text:span><text:span text:style-name="T5">evalúe la posibilidad de </text:span><text:span text:style-name="T4">gestion</text:span><text:span text:style-name="T5">ar</text:span><text:span text:style-name="T4"> la realización de los trabajos necesarios para proveer de un nuevo sistema de desagües y sumideros a la cocina de la Escuela </text:span><text:span text:style-name="T5">Nº 1321</text:span><text:span text:style-name="T4"> “Agustín Zapata Gollán" de barrio Acería de la ciudad de Santa Fe, a ﬁn que, en el menor tiempo posible, se reanude la preparación </text:span><text:span text:style-name="T7">de raciones de comida caliente, que se brinda diariamente a los alumnos que concurren a dicho establecimiento escolar</text:span><text:span text:style-name="T4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9T12:40:05.697509370</dc:date>
    <meta:print-date>2014-06-06T12:43:48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9" meta:character-count="906" meta:non-whitespace-character-count="756"/>
    <meta:user-defined meta:name="Información 1"/>
    <meta:user-defined meta:name="Información 2"/>
    <meta:user-defined meta:name="Información 3"/>
    <meta:user-defined meta:name="Información 4"/>
  </office:meta>
</office:document-meta>
</file>